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derburchtstraat ong. -vml. Circusterrein- te Nijmegen: het bouwen van een appartementenge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1-2017</text:p>
            <text:p text:style-name="common-al">
            <text:span text:style-name="nadrukvet">Omschrijving: </text:span>het bouwen van een appartementengebouw (Malderburchtstraat ong. -vml. Circusterrein- te Nijmegen)</text:p>
            <text:p text:style-name="common-al">
            <text:span text:style-name="nadrukvet">Activiteiten: </text:span>Bouwen; Afwijken Bestemmingsplan; </text:p>
            <text:p text:style-name="common-al">
            <text:span text:style-name="nadrukvet">Zaaknummer: </text:span>W.Z16.105058.01</text:p>
            <text:p text:style-name="common-al">
            <text:span text:style-name="nadrukvet">Product: </text:span>omgevingsvergunning</text:p>
            <text:p text:style-name="common-al">
            <text:span text:style-name="nadrukvet">Ontvangst: </text:span>27-12-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F7C14F3-CC1F-49C8-A0DB-F7843831DEA3" xlink:type="simple">http://www.nijmegen.nl/vergunningpagina/?guid=5F7C14F3-CC1F-49C8-A0DB-F7843831DEA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8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8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lderburchtstraat ong. -vml. Circusterrein- te Nijmegen: het bouwen van een appartementengebouw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380</meta:user-defined>
    <meta:user-defined meta:name="OVERHEIDop.GmbID/DC.identifier">gmb-2017-3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68.148 423962.902</meta:user-defined>
    <meta:user-defined meta:name="OVERHEIDop.versieInformatie"/>
  </office:meta>
</office:document-meta>
</file>