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Deventerstraat 5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Subway</text:p>
            <text:p text:style-name="common-al">Locatie: 			Deventerstraat 5</text:p>
            <text:p text:style-name="common-al">Reden vergunning:		Nieuwe ondernemer</text:p>
            <text:p text:style-name="common-al">Datum vergunning: 		20 februari 2017</text:p>
            <text:p text:style-name="common-al">Vergunningnummer: 		A/5122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3799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9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9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Deventerstraat 5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99</meta:user-defined>
    <meta:user-defined meta:name="OVERHEIDop.GmbID/DC.identifier">gmb-2017-337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H 5a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79 469879</meta:user-defined>
    <meta:user-defined meta:name="OVERHEIDop.versieInformatie"/>
  </office:meta>
</office:document-meta>
</file>