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uitgebreid: Graslaan 97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een ontwerpbesluit hebben opgesteld inzake de volgende aanvragen voor een omgevingsvergunning, waarbij de uitgebreide voorbereidingsprocedure van toepassing is.</text:p>
            <text:p text:style-name="tussenkopcur"/>
            <text:p text:style-name="tussenkopcur">Zaakid: 195211035</text:p>
            <text:p text:style-name="tussenkopcur">Datum indiening: 15 december 2015</text:p>
            <text:p text:style-name="tussenkopcur">Omschrijving: wijziging brandveilig gebruik</text:p>
            <text:p text:style-name="tussenkopcur">Adres: Graslaan 97 D </text:p>
            <text:p text:style-name="tussenkopcur">Activiteiten: Brandveilig gebruiken </text:p>
            <text:p text:style-name="tussenkopcur">Besluit: Ontwerpbesluit verlenen</text:p>
            <text:p text:style-name="tussenkopcur">Datum ondertekening: 16 februari 2017</text:p>
            <text:p text:style-name="tussenkopcur">Datum verzending: 17 februari 2017</text:p>
            <text:p text:style-name="tussenkopcur"/>
            <text:p text:style-name="tussenkopcur">Inzien </text:p>
            <text:p text:style-name="tussenkopcur">De bovengenoemde ontwerpbesluiten in het kader van de uitgebreide procedure met de hierop betrekking hebbende documenten liggen ter inzage van donderdag 2 maart 2017 tot donderdag 13 april 2017.</text:p>
            <text:p text:style-name="tussenkopcur"/>
            <text:p text:style-name="tussenkopcur">Zienswijze </text:p>
            <text:p text:style-name="tussenkopcur">Voor eventuele zienswijzen op voornoemde ontwerpbeschikkingen dient u binnen de genoemde periode te richten aan het college van burgemeester en wethouders van de gemeente Arnhem, onder vermelding van het desbetreffende zaaknummer. </text:p>
            <text:p text:style-name="tussenkopcur">U kunt ook uw zienswijze mondeling kenbaar maken binnen de genoemde periode. Voor informatie en een afspraak voor het kenbaar maken van uw mondelinge zienswijze kunt u contact opnemen met &lt;optie partner&gt;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3797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9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9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uitgebreid: Graslaan 97 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97</meta:user-defined>
    <meta:user-defined meta:name="OVERHEIDop.GmbID/DC.identifier">gmb-2017-33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CE 97d</meta:user-defined>
    <meta:user-defined meta:name="OVERHEIDop.woonplaats">Arnhem</meta:user-defined>
    <meta:user-defined meta:name="OVERHEIDop.straatnaam">Gra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56 442242</meta:user-defined>
    <meta:user-defined meta:name="OVERHEIDop.versieInformatie"/>
  </office:meta>
</office:document-meta>
</file>