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tzema Bosweg 124: Geweigerde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itzema Bosweg 124, kappen van 1 berk, ZKW1701822, verzenddatum 28-02-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3796</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796</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796</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tzema Bosweg 124: Geweigerde omgevingsvergunning, kappen va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796</meta:user-defined>
    <meta:user-defined meta:name="OVERHEIDop.GmbID/DC.identifier">gmb-2017-337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DW</meta:user-defined>
    <meta:user-defined meta:name="OVERHEIDop.woonplaats">Wageningen</meta:user-defined>
    <meta:user-defined meta:name="OVERHEIDop.straatnaam">Ritzema Bos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735 442180</meta:user-defined>
    <meta:user-defined meta:name="OVERHEIDop.versieInformatie"/>
  </office:meta>
</office:document-meta>
</file>