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chimmelpennickstraat 13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De Olijftuin</text:p>
            <text:p text:style-name="common-al">Locatie: 			Schimmelpennickstraat 134</text:p>
            <text:p text:style-name="common-al">Reden vergunning:		Nieuwe ondernemer</text:p>
            <text:p text:style-name="common-al">Datum vergunning: 		17 februari 2017</text:p>
            <text:p text:style-name="common-al">Vergunningnummer: 		A/512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79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Schimmelpennickstraat 134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95</meta:user-defined>
    <meta:user-defined meta:name="OVERHEIDop.GmbID/DC.identifier">gmb-2017-33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M 138</meta:user-defined>
    <meta:user-defined meta:name="OVERHEIDop.woonplaats">Apeldoorn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2 468096</meta:user-defined>
    <meta:user-defined meta:name="OVERHEIDop.versieInformatie"/>
  </office:meta>
</office:document-meta>
</file>