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groenstrook tussen Zeegsingel-van Berkumstraat [Koppelstraat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beslistermijn voor de volgende aanvraag voor een omgevingsvergunning hebben verlengd.</text:p>
            <text:p text:style-name="tussenkopcur"/>
            <text:p text:style-name="tussenkopcur">Zaakid: 195233073</text:p>
            <text:p text:style-name="tussenkopcur">Omschrijving: verbeteren van de water- en groenstructuur van de singelzone Zeegsingel in Malburgen</text:p>
            <text:p text:style-name="tussenkopcur">Adres: groenstrook tussen Zeegsingel-van Berkumstraat [Koppelstraat]</text:p>
            <text:p text:style-name="tussenkopcur">Activiteiten: Aanleggen, Strijdig Gebruik gronden/bouwwerken met RO </text:p>
            <text:p text:style-name="tussenkopcur">Besluit: Besluit verlenging behandeltermijn</text:p>
            <text:p text:style-name="tussenkopcur">Datum ondertekening: 20 februari 2017</text:p>
            <text:p text:style-name="tussenkopcur">Datum verzending: 21 febr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3788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88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88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groenstrook tussen Zeegsingel-van Berkumstraat [Koppelstraat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788</meta:user-defined>
    <meta:user-defined meta:name="OVERHEIDop.GmbID/DC.identifier">gmb-2017-33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BZ 72</meta:user-defined>
    <meta:user-defined meta:name="OVERHEIDop.woonplaats">Arnhem</meta:user-defined>
    <meta:user-defined meta:name="OVERHEIDop.straatnaam">Van Berkum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93 441824</meta:user-defined>
    <meta:user-defined meta:name="OVERHEIDop.versieInformatie"/>
  </office:meta>
</office:document-meta>
</file>