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inpandige glijbaan, Signaalrood 25, 2718 S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ignaalrood 25, 2718 SH Zoetermeer, plaatsen van een inpandige glijbaan, WB20170092 (ontvangen d.d. 21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378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8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8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inpandige glijbaan, Signaalrood 25, 2718 S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87</meta:user-defined>
    <meta:user-defined meta:name="OVERHEIDop.GmbID/DC.identifier">gmb-2017-33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H 25</meta:user-defined>
    <meta:user-defined meta:name="OVERHEIDop.woonplaats">Zoetermeer</meta:user-defined>
    <meta:user-defined meta:name="OVERHEIDop.straatnaam">Signaalroo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11 450049</meta:user-defined>
    <meta:user-defined meta:name="OVERHEIDop.versieInformatie"/>
  </office:meta>
</office:document-meta>
</file>