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Hath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Hathai</text:p>
            <text:p text:style-name="common-al">Locatie: 			Hoofdstraat 164 Apeldoorn</text:p>
            <text:p text:style-name="common-al">Reden vergunning:		Nieuwe onderneming </text:p>
            <text:p text:style-name="common-al">Datum vergunning: 		14 februari 2017</text:p>
            <text:p text:style-name="common-al">Vergunningnummer: 		D/511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78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Hatha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85</meta:user-defined>
    <meta:user-defined meta:name="OVERHEIDop.GmbID/DC.identifier">gmb-2017-337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C 16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8 469943</meta:user-defined>
    <meta:user-defined meta:name="OVERHEIDop.versieInformatie"/>
  </office:meta>
</office:document-meta>
</file>