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samenvoegen van 2 winkels naar 1 winkel: De Veentjes 29 en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De Veentjes 29, 31, 7001 DL Doetinchem</text:p>
            <text:p text:style-name="common-al">Omschrijving:		samenvoegen van 2 winkels naar 1 winkel</text:p>
            <text:p text:style-name="common-al">Dossiernummer:	20160856</text:p>
            <text:p text:style-name="common-al">Datum verzending:	24 februari 2017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8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samenvoegen van 2 winkels naar 1 winkel: De Veentjes 29 en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82</meta:user-defined>
    <meta:user-defined meta:name="OVERHEIDop.GmbID/DC.identifier">gmb-2017-33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19a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1 442519</meta:user-defined>
    <meta:user-defined meta:name="OVERHEIDop.versieInformatie"/>
  </office:meta>
</office:document-meta>
</file>