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anze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1116</text:p>
            <text:p text:style-name="tussenkopcur">Omschrijving: het gedeeltelijk verbouwen aanvraag WC Presikhaaf fase 3</text:p>
            <text:p text:style-name="tussenkopcur">Adres: Hanzestraat 157</text:p>
            <text:p text:style-name="tussenkopcur">Activiteiten: Bouwen, Strijdig Gebruik gronden/bouwwerken met RO </text:p>
            <text:p text:style-name="tussenkopcur">Besluit: Besluit verlenging behandeltermijn</text:p>
            <text:p text:style-name="tussenkopcur">Datum ondertekening: 20 februari 2017</text:p>
            <text:p text:style-name="tussenkopcur">Datum verzending: 21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8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anzestraat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81</meta:user-defined>
    <meta:user-defined meta:name="OVERHEIDop.GmbID/DC.identifier">gmb-2017-33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6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