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: Ir J P Van Muijlwijkstr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maatwerkvoorschriften hebben ontvangen, waarbij de reguliere procedure van toepassing is. </text:p>
            <text:p text:style-name="tussenkopcur">De publicatie van deze aanvragen heeft uitsluitend een informatief karakter; er kunnen in dit stadium geen bezwaren worden ingediend. </text:p>
            <text:p text:style-name="tussenkopcur">&lt;vul in optie partner&gt; </text:p>
            <text:p text:style-name="tussenkopcur"/>
            <text:p text:style-name="tussenkopcur">Zaakid: 195235797</text:p>
            <text:p text:style-name="tussenkopcur">Datum indiening: 15 februari 2017</text:p>
            <text:p text:style-name="tussenkopcur">Omschrijving: maatwerkvoorschrift  afzuiginstallatie</text:p>
            <text:p text:style-name="tussenkopcur">Adres: Ir J P Van Muijlwijkstr 43 </text:p>
            <text:p text:style-name="tussenkopcur">Activiteiten: Maatwerkvoorschriften op basis van het Activiteitenbeslui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77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7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7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: Ir J P Van Muijlwijkstr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78</meta:user-defined>
    <meta:user-defined meta:name="OVERHEIDop.GmbID/DC.identifier">gmb-2017-33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BR 43</meta:user-defined>
    <meta:user-defined meta:name="OVERHEIDop.woonplaats">Arnhem</meta:user-defined>
    <meta:user-defined meta:name="OVERHEIDop.straatnaam">Ir. J.P. van Muijlw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68 444154</meta:user-defined>
    <meta:user-defined meta:name="OVERHEIDop.versieInformatie"/>
  </office:meta>
</office:document-meta>
</file>