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gevelbeplating en toevoegen van nieuwe reclame aan de gevel, Promenade 30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menade 30, 2711 AR Zoetermeer, plaatsen van nieuwe gevelbeplating en toevoegen van nieuwe reclame aan de gevel, WB20170093 (ontvangen d.d. 22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777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777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gevelbeplating en toevoegen van nieuwe reclame aan de gevel, Promenade 30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777</meta:user-defined>
    <meta:user-defined meta:name="OVERHEIDop.GmbID/DC.identifier">gmb-2017-337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303 452922</meta:user-defined>
    <meta:user-defined meta:name="OVERHEIDop.versieInformatie"/>
  </office:meta>
</office:document-meta>
</file>