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roendek boven de garage, wijzigen bestemming van twee ruimtes en wijzigen van noodtrappen in een woongebouw, Hoek Oranjelaan/Eerste Statio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Oranjelaan/Eerste Stationsstraat, Zoetermeer, plaatsen van groendek boven de garage, wijzigen bestemming van twee ruimtes en wijzigen van noodtrappen in een woongebouw, WB20170089 (ontvangen d.d. 17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77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roendek boven de garage, wijzigen bestemming van twee ruimtes en wijzigen van noodtrappen in een woongebouw, Hoek Oranjelaan/Eerste Statio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74</meta:user-defined>
    <meta:user-defined meta:name="OVERHEIDop.GmbID/DC.identifier">gmb-2017-33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A 29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5 452017</meta:user-defined>
    <meta:user-defined meta:name="OVERHEIDop.versieInformatie"/>
  </office:meta>
</office:document-meta>
</file>