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zij op 13 september 2016 een tweetal besluiten hebben genomen voor het vaststellen hogere grenswaarden op grond van de Wet geluidhinder, ten gevolge van een reconstructie van een weg en het realiseren van drie nieuwe woongebieden langs de Rembrandtlaan te Veghel. De besluiten zijn genomen in het kader van de vaststelling van bestemmingsplan ‘Veghel-West, deelgebied Rembrandtlaan’ op 30 november 2016.Het bestemmingsplan biedt planologische mogelijkheden voor het wijzigen van de wegenstructuur van de Corridor, Rembrandtlaan, Sluisstraat en De Leest in Veghel. Het viaduct van de Corridor over de Sluisstraat vervalt. De Rembrandtlaan wordt met een korte haak ontsloten op de Corridor. De Corridor/Rembrandtlaan wordt in zuidelijke richting verlegd. Op het oude tracé van de wegen worden nieuwe woningen ontwikkeld. In de drie nieuwe woongebieden worden in totaal 224 nieuwbouwwoningen gerealiseerd.</text:p>
            <text:p text:style-name="common-al">De locaties waar de hogere grenswaarden geluid voor wordt afgegeven ten gevolge van de reconstructie zijn:</text:p>
            <text:list text:style-name="id1-3-2-1-1-3">
              <text:list-item text:style-override="id1-3-2-1-1-3-1">
                <text:number>1.</text:number>
                <text:p text:style-name="al">Perceel kadastraal bekend als Veghel, sectie D nummer 5256 gedeeltelijk</text:p>
              </text:list-item>
              <text:list-item text:style-override="id1-3-2-1-1-3-2">
                <text:number>2.</text:number>
                <text:p text:style-name="al">Perceel kadastraal bekend als Veghel, sectie D nummer 5257 gedeeltelijk</text:p>
              </text:list-item>
              <text:list-item text:style-override="id1-3-2-1-1-3-3">
                <text:number>3.</text:number>
                <text:p text:style-name="al">Perceel kadastraal bekend als Veghel, sectie D nummer 5456 gedeeltelijk</text:p>
              </text:list-item>
              <text:list-item text:style-override="id1-3-2-1-1-3-4">
                <text:number>4.</text:number>
                <text:p text:style-name="al">Perceel kadastraal bekend als Veghel, sectie D nummer 5758 gedeeltelijk</text:p>
              </text:list-item>
              <text:list-item text:style-override="id1-3-2-1-1-3-5">
                <text:number>5.</text:number>
                <text:p text:style-name="al">Perceel kadastraal bekend als Veghel, sectie H nummer 1094 gedeeltelijk</text:p>
              </text:list-item>
              <text:list-item text:style-override="id1-3-2-1-1-3-6">
                <text:number>6.</text:number>
                <text:p text:style-name="al">Perceel kadastraal bekend als Veghel, sectie H nummer 1901 gedeeltelijk</text:p>
              </text:list-item>
              <text:list-item text:style-override="id1-3-2-1-1-3-7">
                <text:number>7.</text:number>
                <text:p text:style-name="al">Perceel kadastraal bekend als Veghel, sectie H nummer 1628 gedeeltelijk</text:p>
              </text:list-item>
            </text:list>
            <text:p text:style-name="common-al">Tevens liggen er bestaande woningen binnen de geluidzone van de wegen. De locaties waar de hogere grenswaarden geluid voor wordt afgegeven ten gevolge van de reconstructie zijn:</text:p>
            <text:list text:style-name="id1-3-2-1-1-5">
              <text:list-item text:style-override="id1-3-2-1-1-5-1">
                <text:number>1.</text:number>
                <text:p text:style-name="al">Rembrandtlaan 29b, kadastraal bekend als Veghel, sectie D nummer 5752 (gedeeltelijk)</text:p>
              </text:list-item>
              <text:list-item text:style-override="id1-3-2-1-1-5-2">
                <text:number>2.</text:number>
                <text:p text:style-name="al">Rembrandtlaan 31, kadastraal bekend als Veghel, sectie D nummer 2594 (gedeeltelijk)</text:p>
              </text:list-item>
            </text:list>
            <text:p text:style-name="common-al">De besluiten tot het vaststellen van de hogere grenswaarden en het akoestisch onderzoek liggen met ingang van vrijdag 3 maart 2017 tot en met donderdag 13 april 17 voor een ieder ter inzage op het gemeentehuis, Stadhuisplein 1 in Veghel, gedurende de openingstijden.</text:p>
            <text:p text:style-name="common-al">Binnen deze termijn van zes weken kan beroep tegen de besluiten worden ingesteld bij de Afdeling bestuursrechtspraak van de Raad van State, Postbus 20019, 2500 EA ‘s-Gravenhage door:</text:p>
            <text:list text:style-name="id1-3-2-1-1-8">
              <text:list-item text:style-override="id1-3-2-1-1-8-1">
                <text:number>1.</text:number>
                <text:p text:style-name="al">belanghebbenden, die tijdig een zienswijze hebben ingediend tegen de  ontwerp besluiten hogere grenswaarde Wet geluidhinder;</text:p>
              </text:list-item>
              <text:list-item text:style-override="id1-3-2-1-1-8-2">
                <text:number>2.</text:number>
                <text:p text:style-name="al">belanghebbenden, die aantonen dat zij redelijkerwijs niet in staat zijn geweest binnen de gestelde termijn een zienswijze tegen de ontwerp besluiten hogere grenswaarde Wet geluidhinder in te diene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377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7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7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70</meta:user-defined>
    <meta:user-defined meta:name="OVERHEIDop.GmbID/DC.identifier">gmb-2017-33770</meta:user-defined>
    <meta:user-defined meta:name="OVERHEID.TaxonomieBeleidsagenda/OVERHEID.category">Ruimte en infrastructuur | Organisatie en beleid</meta:user-defined>
    <meta:user-defined meta:name="OVERHEID.Gemeente/DC.spatial">Meierijstad</meta:user-defined>
    <meta:user-defined meta:name="DC.source">art. 83 Wgh;1.0:c:BWBR0003227&amp;artikel=83&amp;g=2016-04-14</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PostcodeHuisnummer/OVERHEIDop.postcodeHuisnummer">5462CJ 29b</meta:user-defined>
    <meta:user-defined meta:name="OVERHEIDop.woonplaats">Veghel</meta:user-defined>
    <meta:user-defined meta:name="OVERHEIDop.straatnaam">Rembrandtlaan</meta:user-defined>
    <meta:user-defined meta:name="OVERHEID.PostcodeHuisnummer/OVERHEIDop.postcodeHuisnummer">5462CJ 31</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EPSG28992/DC.spatial">165190 402372</meta:user-defined>
    <meta:user-defined meta:name="OVERHEID.EPSG28992/DC.spatial">165209 402385</meta:user-defined>
    <meta:user-defined meta:name="OVERHEIDop.versieInformatie"/>
  </office:meta>
</office:document-meta>
</file>