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smalen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5681</text:p>
            <text:p text:style-name="tussenkopcur">Datum indiening: 14 februari 2017</text:p>
            <text:p text:style-name="tussenkopcur">Omschrijving: uitbreiding woning en wijzigen voorgevelkozijn</text:p>
            <text:p text:style-name="tussenkopcur">Adres: Rosmalenstraat 20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6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6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6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smalen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68</meta:user-defined>
    <meta:user-defined meta:name="OVERHEIDop.GmbID/DC.identifier">gmb-2017-33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SP 20</meta:user-defined>
    <meta:user-defined meta:name="OVERHEIDop.woonplaats">Arnhem</meta:user-defined>
    <meta:user-defined meta:name="OVERHEIDop.straatnaam">Rosmal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29 440603</meta:user-defined>
    <meta:user-defined meta:name="OVERHEIDop.versieInformatie"/>
  </office:meta>
</office:document-meta>
</file>