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enbreken van een binnenmuur, Dorpsstraat 114A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14A, 2712 AN Zoetermeer, openbreken van een binnenmuur, WB20170090 (ontvangen d.d. 20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6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enbreken van een binnenmuur, Dorpsstraat 114A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7</meta:user-defined>
    <meta:user-defined meta:name="OVERHEIDop.GmbID/DC.identifier">gmb-2017-3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5 452294</meta:user-defined>
    <meta:user-defined meta:name="OVERHEIDop.versieInformatie"/>
  </office:meta>
</office:document-meta>
</file>