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al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De publicatie van deze aanvragen heeft uitsluitend een informatief karakter; er kunnen in dit stadium geen bezwaren worden ingediend. </text:p>
            <text:p text:style-name="tussenkopcur">&lt;vul in optie partner&gt; </text:p>
            <text:p text:style-name="tussenkopcur"/>
            <text:p text:style-name="tussenkopcur">Zaakid: 195235932</text:p>
            <text:p text:style-name="tussenkopcur">Datum indiening: 20 februari 2017</text:p>
            <text:p text:style-name="tussenkopcur">Omschrijving: wijzigen gevels</text:p>
            <text:p text:style-name="tussenkopcur">Adres: Walstraat 28 </text:p>
            <text:p text:style-name="tussenkopcur">Activiteiten: Bouw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6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6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6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al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65</meta:user-defined>
    <meta:user-defined meta:name="OVERHEIDop.GmbID/DC.identifier">gmb-2017-33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C 2 4</meta:user-defined>
    <meta:user-defined meta:name="OVERHEIDop.woonplaats">Arnhem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10 443906</meta:user-defined>
    <meta:user-defined meta:name="OVERHEIDop.versieInformatie"/>
  </office:meta>
</office:document-meta>
</file>