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 Azuurblauw 83, 2718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zuurblauw 83, 2718 JE Zoetermeer, plaatsen van een dakkapel, WB20170087 (ontvangen d.d. 17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76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 Azuurblauw 83, 2718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64</meta:user-defined>
    <meta:user-defined meta:name="OVERHEIDop.GmbID/DC.identifier">gmb-2017-33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E 83</meta:user-defined>
    <meta:user-defined meta:name="OVERHEIDop.woonplaats">Zoetermeer</meta:user-defined>
    <meta:user-defined meta:name="OVERHEIDop.straatnaam">Azuurbla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02 450573</meta:user-defined>
    <meta:user-defined meta:name="OVERHEIDop.versieInformatie"/>
  </office:meta>
</office:document-meta>
</file>