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organiseren van een mountainbikewedstrijd, 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, Zoetermeer, handelen in strijd met regels ruimtelijke ordening voor het organiseren van een mountainbikewedstrijd, WB20170095 (ontvangen d.d. 22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76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6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6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organiseren van een mountainbikewedstrijd, Buyten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63</meta:user-defined>
    <meta:user-defined meta:name="OVERHEIDop.GmbID/DC.identifier">gmb-2017-337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8 453710</meta:user-defined>
    <meta:user-defined meta:name="OVERHEIDop.versieInformatie"/>
  </office:meta>
</office:document-meta>
</file>