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schoolgebouw: Sportweg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Sportweg ong.</text:p>
            <text:p text:style-name="common-al">Omschrijving:		bouwen van een schoolgebouw</text:p>
            <text:p text:style-name="common-al">Dossiernummer:	20160877</text:p>
            <text:p text:style-name="common-al">Datum verzending:	17 februari 2017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3758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58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58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bouwen van een schoolgebouw: Sportweg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758</meta:user-defined>
    <meta:user-defined meta:name="OVERHEIDop.GmbID/DC.identifier">gmb-2017-337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GJ</meta:user-defined>
    <meta:user-defined meta:name="OVERHEIDop.woonplaats">Doetinchem</meta:user-defined>
    <meta:user-defined meta:name="OVERHEIDop.straatnaam">Sport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941 441948</meta:user-defined>
    <meta:user-defined meta:name="OVERHEIDop.versieInformatie"/>
  </office:meta>
</office:document-meta>
</file>