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gnietenstraa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888</text:p>
            <text:p text:style-name="tussenkopcur">Datum indiening: 17 februari 2017</text:p>
            <text:p text:style-name="tussenkopcur">Omschrijving: plaatsen berging naast woning</text:p>
            <text:p text:style-name="tussenkopcur">Adres: Agnietenstraat 17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5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gnietenstraat 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54</meta:user-defined>
    <meta:user-defined meta:name="OVERHEIDop.GmbID/DC.identifier">gmb-2017-3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Z 172</meta:user-defined>
    <meta:user-defined meta:name="OVERHEIDop.woonplaats">Arnhem</meta:user-defined>
    <meta:user-defined meta:name="OVERHEIDop.straatnaam">Agnie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6 444634</meta:user-defined>
    <meta:user-defined meta:name="OVERHEIDop.versieInformatie"/>
  </office:meta>
</office:document-meta>
</file>