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roject Schansbaan 9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VAN ZIENSWIJZEN EN</text:span></text:p>
            <text:p text:style-name="common-al">
            <text:span text:style-name="nadrukvet">OPENBARE BEKENDMAKING VERLEENDE OMGEVINGSVERGUNNING </text:span>
          </text:p>
            <text:p text:style-name="common-al"/>
            <text:p text:style-name="common-al">
            <text:span text:style-name="nadrukvet">Verleende omgevingsvergunning </text:span>
            <text:span text:style-name="nadrukvet">voor het project Schansbaan 90 te Zoetermeer </text:span>
          </text:p>
            <text:p text:style-name="common-al"/>
            <text:p text:style-name="common-al">Burgemeester en wethouders van Zoetermeer maken bekend dat gedurende de termijn van ter inzage legging zienswijzen zijn ontvangen tegen het ontwerpbesluit met betrekking tot het plaatsen van een extra verdiepingsvloer met dakterras en technische ruimte, het vergroten van de omloop om het gebouw en een functiewijziging naar de bestemming ‘Wonen’ op het perceel Schansbaan 90 te Zoetermeer (WB20150433).</text:p>
            <text:p text:style-name="common-al"/>
            <text:p text:style-name="common-al">Verder maken Burgemeester en wethouders van Zoetermeer ingevolge artikel 3.12 van de  Wet algemene bepalingen omgevingsrecht jo. artikel 6.14 van het Besluit omgevingsrecht bekend dat zij op 16 februari 2017 de gevraagde omgevingsvergunning hebben verleend en de bijbehorende stukken hebben vastgesteld voor het plaatsen van een extra verdiepingsvloer met dakterras en technische ruimte, het vergroten van de omloop om het gebouw en een functiewijziging naar de bestemming ‘Wonen’ op het perceel Schansbaan 90 te Zoetermeer. Op 22 februari 2017 is de vergunning bekendgemaakt door toezending aan de aanvrager. </text:p>
            <text:p text:style-name="common-al">De omgevingsvergunning ziet op de activiteiten:</text:p>
            <text:list text:style-name="id1-3-2-1-1-10">
              <text:list-item text:style-override="id1-3-2-1-1-10-1">
                <text:number>-</text:number>
                <text:p text:style-name="al">           het bouwen van een bouwwerk;</text:p>
              </text:list-item>
              <text:list-item text:style-override="id1-3-2-1-1-10-2">
                <text:number>-</text:number>
                <text:p text:style-name="al">           het gebruiken van gronden of bouwwerken in strijd met een bestemmingsplan.</text:p>
              </text:list-item>
            </text:list>
            <text:p text:style-name="common-al">Bij de omgevingsvergunning hoort geen exploitatieplan. </text:p>
            <text:p text:style-name="common-al">Het besluit is ten opzichte van het ontwerpbesluit op de volgende punten aangepast:</text:p>
            <text:list text:style-name="id1-3-2-1-1-13">
              <text:list-item text:style-override="id1-3-2-1-1-13-1">
                <text:number>-</text:number>
                <text:p text:style-name="al">enkele tekstuele aanpassingen met betrekking tot data, nummering en overwegingen indieners zienswijzen;</text:p>
              </text:list-item>
              <text:list-item text:style-override="id1-3-2-1-1-13-2">
                <text:number>-</text:number>
                <text:p text:style-name="al">invoegen overwegingen naar aanleiding van schrijven Hoogheemraadschap van Rijnland.</text:p>
              </text:list-item>
            </text:list>
            <text:p text:style-name="common-al"> </text:p>
            <text:p text:style-name="common-al">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 </text:p>
            <text:p text:style-name="common-al">U kunt alleen in beroep gaan:</text:p>
            <text:list text:style-name="id1-3-2-1-1-18">
              <text:list-item text:style-override="id1-3-2-1-1-18-1">
                <text:number>•</text:number>
                <text:p text:style-name="al">als u een belanghebbende bent; <text:span text:style-name="nadrukvet"><text:span text:style-name="nadrukondlijn">en</text:span></text:span></text:p>
              </text:list-item>
              <text:list-item text:style-override="id1-3-2-1-1-18-2">
                <text:number>•</text:number>
                <text:p text:style-name="al">als u een zienswijze heeft ingediend tegen het      ontwerpbesluit; <text:span text:style-name="nadrukvet"><text:span text:style-name="nadrukondlijn">danwel</text:span></text:span></text:p>
              </text:list-item>
              <text:list-item text:style-override="id1-3-2-1-1-18-3">
                <text:number>•</text:number>
                <text:p text:style-name="al">als u kunt aantonen dat u redelijkerwijs niet in      staat was om eerder een zienswijze tegen het ontwerpbesluit naar voren te      brengen;</text:p>
              </text:list-item>
              <text:list-item text:style-override="id1-3-2-1-1-18-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Heeft u naar aanleiding van deze publicatie een vraag of wilt u genoemde stukken inzien, dan kunt u terecht bij de Omgevingsbalie in de publiekshal van het Stadhuis, tijdelijk gevestigd aan de Duitslandlaan 440, Zoetermeer.</text:p>
            <text:p text:style-name="common-al">De Omgevingsbalie is geopend op dinsdag tot en met vrijdag van 09.00 tot 17.00 uur. Voor het maken van een afspraak of een mondelinge toelichting kunt u bellen naar telefoonnummer 14 079. Deze publicatie is digitaal raadpleegbaar op de website van de gemeente Zoetermeer: <text:a xlink:href="http://www.zoetermeer.nl/" xlink:type="simple">www.zoetermeer.nl</text:a>. </text:p>
            <text:p text:style-name="common-al"/>
            <text:p text:style-name="common-al">De omgevingsvergunning met bijbehorende stukken is digitaal raadpleegbaar bij <text:a xlink:href="http://www.ruimtelijkeplannen.nl/" xlink:type="simple">www.ruimtelijkeplannen.nl</text:a>.</text:p>
            <text:p text:style-name="common-al"> </text:p>
            <text:p text:style-name="common-al">
            <text:span text:style-name="nadrukcur">Zoetermeer, 23 februari 2017</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p>
            <text:p text:style-name="common-al">
            <text:span text:style-name="nadrukcur">De burgemeester,</text:span>
          </text:p>
            <text:p text:style-name="last-al">
            <text:span text:style-name="nadrukcur">Ch.B. Aptroo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375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5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5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roject Schansbaan 9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52</meta:user-defined>
    <meta:user-defined meta:name="OVERHEIDop.GmbID/DC.identifier">gmb-2017-33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GH 90</meta:user-defined>
    <meta:user-defined meta:name="OVERHEIDop.woonplaats">Zoetermeer</meta:user-defined>
    <meta:user-defined meta:name="OVERHEIDop.straatnaam">Schansb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250 454549</meta:user-defined>
    <meta:user-defined meta:name="OVERHEIDop.versieInformatie"/>
  </office:meta>
</office:document-meta>
</file>