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uggenum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873</text:p>
            <text:p text:style-name="tussenkopcur">Datum indiening: 16 februari 2017</text:p>
            <text:p text:style-name="tussenkopcur">Omschrijving: aanleggen oprit</text:p>
            <text:p text:style-name="tussenkopcur">Adres: Buggenumstraat 31 </text:p>
            <text:p text:style-name="tussenkopcur">Activiteiten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5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5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5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uggenum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51</meta:user-defined>
    <meta:user-defined meta:name="OVERHEIDop.GmbID/DC.identifier">gmb-2017-3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GR 31</meta:user-defined>
    <meta:user-defined meta:name="OVERHEIDop.woonplaats">Arnhem</meta:user-defined>
    <meta:user-defined meta:name="OVERHEIDop.straatnaam">Buggenu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37 439640</meta:user-defined>
    <meta:user-defined meta:name="OVERHEIDop.versieInformatie"/>
  </office:meta>
</office:document-meta>
</file>