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portcafé De MiDi's, Hornweg 187, Aalsmeer - Zaaknummer Z-2017/008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februari 2017</text:span>
          </text:p>
            <text:p text:style-name="common-al">Sportcafé De MiDi'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375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portcafé De MiDi's, Hornweg 187, Aalsmeer - Zaaknummer Z-2017/008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0</meta:user-defined>
    <meta:user-defined meta:name="OVERHEIDop.GmbID/DC.identifier">gmb-2017-33750</meta:user-defined>
    <meta:user-defined meta:name="OVERHEID.TaxonomieBeleidsagenda/OVERHEID.category">Ruimte en infrastructuur | Organisatie en beleid</meta:user-defined>
    <meta:user-defined meta:name="OVERHEIDop.referentienummer">Z-2017/008506</meta:user-defined>
    <meta:user-defined meta:name="DCTERMS.abstract">Sportcafé De MiDi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