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ltakwartier kadastraal sectie t, nummer 3733, fase 5a, 5b e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924</text:p>
            <text:p text:style-name="tussenkopcur">Datum indiening: 17 februari 2017</text:p>
            <text:p text:style-name="tussenkopcur">Omschrijving: bouwen van 83 woningen</text:p>
            <text:p text:style-name="tussenkopcur">Adres: Deltakwartier kadastraal sectie t, nummer 3733, fase 5a, 5b en 6a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49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49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ltakwartier kadastraal sectie t, nummer 3733, fase 5a, 5b en 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49</meta:user-defined>
    <meta:user-defined meta:name="OVERHEIDop.GmbID/DC.identifier">gmb-2017-3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Haringvlie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3 443806</meta:user-defined>
    <meta:user-defined meta:name="OVERHEIDop.versieInformatie"/>
  </office:meta>
</office:document-meta>
</file>