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r. Willem Dreessingel, kadastraal sectie ae, nummer 2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De publicatie van deze aanvragen heeft uitsluitend een informatief karakter; er kunnen in dit stadium geen bezwaren worden ingediend. </text:p>
            <text:p text:style-name="tussenkopcur">&lt;vul in optie partner&gt; </text:p>
            <text:p text:style-name="tussenkopcur"/>
            <text:p text:style-name="tussenkopcur">Zaakid: 195235965</text:p>
            <text:p text:style-name="tussenkopcur">Datum indiening: 20 februari 2017</text:p>
            <text:p text:style-name="tussenkopcur">Omschrijving: bouwen van 8 woningen</text:p>
            <text:p text:style-name="tussenkopcur">Adres: Dr. Willem Dreessingel, kadastraal sectie ae, nummer 2466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4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4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4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r. Willem Dreessingel, kadastraal sectie ae, nummer 2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46</meta:user-defined>
    <meta:user-defined meta:name="OVERHEIDop.GmbID/DC.identifier">gmb-2017-33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CV 88</meta:user-defined>
    <meta:user-defined meta:name="OVERHEIDop.woonplaats">Arnhem</meta:user-defined>
    <meta:user-defined meta:name="OVERHEIDop.straatnaam">Dr. Willem Drees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88 440095</meta:user-defined>
    <meta:user-defined meta:name="OVERHEIDop.versieInformatie"/>
  </office:meta>
</office:document-meta>
</file>