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6014</text:p>
            <text:p text:style-name="tussenkopcur">Datum indiening: 20 februari 2017</text:p>
            <text:p text:style-name="tussenkopcur">Omschrijving: het kappen van 6 Beuken</text:p>
            <text:p text:style-name="tussenkopcur">Adres: Hommelseweg 503 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45</meta:user-defined>
    <meta:user-defined meta:name="OVERHEIDop.GmbID/DC.identifier">gmb-2017-33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K 50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9 445666</meta:user-defined>
    <meta:user-defined meta:name="OVERHEIDop.versieInformatie"/>
  </office:meta>
</office:document-meta>
</file>