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Leihagen, bouwnummer 16b6w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915</text:p>
            <text:p text:style-name="tussenkopcur">Datum indiening: 17 februari 2017</text:p>
            <text:p text:style-name="tussenkopcur">Omschrijving: bouwen van een woning</text:p>
            <text:p text:style-name="tussenkopcur">Adres: Leihagen, bouwnummer 16b6w151</text:p>
            <text:p text:style-name="tussenkopcur">Perceel: kadastraal sectie af, nummer 3757 </text:p>
            <text:p text:style-name="tussenkopcur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3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3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Leihagen, bouwnummer 16b6w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34</meta:user-defined>
    <meta:user-defined meta:name="OVERHEIDop.GmbID/DC.identifier">gmb-2017-33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Het Hou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49 440588</meta:user-defined>
    <meta:user-defined meta:name="OVERHEIDop.versieInformatie"/>
  </office:meta>
</office:document-meta>
</file>