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Lieshoutstraat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De publicatie van deze aanvragen heeft uitsluitend een informatief karakter; er kunnen in dit stadium geen bezwaren worden ingediend. </text:p>
            <text:p text:style-name="tussenkopcur">&lt;vul in optie partner&gt; </text:p>
            <text:p text:style-name="tussenkopcur"/>
            <text:p text:style-name="tussenkopcur">Zaakid: 195235904</text:p>
            <text:p text:style-name="tussenkopcur">Datum indiening: 17 februari 2017</text:p>
            <text:p text:style-name="tussenkopcur">Omschrijving: aanbouwen carport</text:p>
            <text:p text:style-name="tussenkopcur">Adres: Lieshoutstraat 83 </text:p>
            <text:p text:style-name="tussenkopcur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3732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32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32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Lieshoutstraat 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732</meta:user-defined>
    <meta:user-defined meta:name="OVERHEIDop.GmbID/DC.identifier">gmb-2017-337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4EG 83</meta:user-defined>
    <meta:user-defined meta:name="OVERHEIDop.woonplaats">Arnhem</meta:user-defined>
    <meta:user-defined meta:name="OVERHEIDop.straatnaam">Lieshout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266 440500</meta:user-defined>
    <meta:user-defined meta:name="OVERHEIDop.versieInformatie"/>
  </office:meta>
</office:document-meta>
</file>