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beheerdersverblijf: Nieuwstad ong. (nabij nr. 1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Nieuwstad ong. (nabij nr. 1)</text:p>
            <text:p text:style-name="common-al">Omschrijving:		plaatsen van een beheerdersverblijf</text:p>
            <text:p text:style-name="common-al">Dossiernummer:	20160797</text:p>
            <text:p text:style-name="common-al">Datum verzending:	23 februari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33731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731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731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plaatsen van een beheerdersverblijf: Nieuwstad ong. (nabij nr. 1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731</meta:user-defined>
    <meta:user-defined meta:name="OVERHEIDop.GmbID/DC.identifier">gmb-2017-337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AC 1</meta:user-defined>
    <meta:user-defined meta:name="OVERHEIDop.woonplaats">Doetinchem</meta:user-defined>
    <meta:user-defined meta:name="OVERHEIDop.straatnaam">Nieuwstad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173 442134</meta:user-defined>
    <meta:user-defined meta:name="OVERHEIDop.versieInformatie"/>
  </office:meta>
</office:document-meta>
</file>