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bare bekendmaking verkeersbesluit, Verkeersmaatregelen op gedeelten van de Buytenparkl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oetermeer - Verkeersmaatregelen op gedeelten van de Buytenparklaan</text:span>
          </text:p>
            <text:p text:style-name="common-al"/>
            <text:p text:style-name="common-al">In de vorm van een parkeerverbodszone gaat een parkeerverbod gelden op:</text:p>
            <text:list text:style-name="id1-3-2-1-1-4">
              <text:list-item text:style-override="id1-3-2-1-1-4-1">
                <text:number>a.</text:number>
                <text:p text:style-name="al">het gedeelte van de Buytenparklaan dat langs het terrein van Ayers Rock ligt,</text:p>
              </text:list-item>
              <text:list-item text:style-override="id1-3-2-1-1-4-2">
                <text:number>b.</text:number>
                <text:p text:style-name="al">het bij Ayers Rock gelegen parkeerterrein, met dien verstande dat het parkeerverbod slechts geldt voor de openbare ruimten die buiten de parkeervakken liggen,</text:p>
              </text:list-item>
              <text:list-item text:style-override="id1-3-2-1-1-4-3">
                <text:number>c.</text:number>
                <text:p text:style-name="al">het weggedeelte van de Buytenparklaan dat ligt tussen het onder b genoemde parkeerterrein en het crematorium en</text:p>
              </text:list-item>
              <text:list-item text:style-override="id1-3-2-1-1-4-4">
                <text:number>d.</text:number>
                <text:p text:style-name="al">het daarop in oostelijke richting aansluitende weggedeelte van de Buytenparklaan (dat weggedeelte ligt tussen het crematorium en de ten oosten daarvan gelegen keerlus).    </text:p>
              </text:list-item>
            </text:list>
            <text:p text:style-name="common-al"/>
            <text:p text:style-name="common-al">Op de onder d bedoelde keerlus gaat een stopverbod gelden.</text:p>
            <text:p text:style-name="common-al">Voorts gaat een parkeerverbod gelden aan de westzijde van het gedeelte van de Buytenparklaan dat (globaal beschreven) ligt tussen het terrein van Ayers Rock en de Achterweg (bij de parkeerplaats bij Intratuin).</text:p>
            <text:p text:style-name="last-al">De beschreven verboden zijn nodig om parkeergedrag dat ongewenst is in verband met de verkeersveiligheid of de doorgang van het verkeer (waaronder de voertuigen van de hulpdiensten) te voork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3373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3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3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Verkeersmaatregelen op gedeelten van de Buytenpark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30</meta:user-defined>
    <meta:user-defined meta:name="OVERHEIDop.GmbID/DC.identifier">gmb-2017-3373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28 453710</meta:user-defined>
    <meta:user-defined meta:name="OVERHEIDop.versieInformatie"/>
  </office:meta>
</office:document-meta>
</file>