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695</text:p>
            <text:p text:style-name="tussenkopcur">Datum indiening: 14 februari 2017</text:p>
            <text:p text:style-name="tussenkopcur">Omschrijving: verbouwen  bovenwoning tot 3 appartementen</text:p>
            <text:p text:style-name="tussenkopcur">Adres: Koningstraat 1 A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28</meta:user-defined>
    <meta:user-defined meta:name="OVERHEIDop.GmbID/DC.identifier">gmb-2017-3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3861</meta:user-defined>
    <meta:user-defined meta:name="OVERHEIDop.versieInformatie"/>
  </office:meta>
</office:document-meta>
</file>