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COLLECTIEVE ARBEIDSVOORWAARDENREGELING EN UITWERKINGSREGELING RECHTSPOS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IEVE ARBEIDSVOORWAARDENREGELING EN UITWERKINGSREGELING RECHTSPOSITIE</text:span>
          </text:p>
            <text:p text:style-name="last-al">Het besluit tot 108e wijziging van de Collectieve arbeidsvoorwaardenregeling en de 88e wijziging van de Uitwerkingsregeling Rechtspositie is vastgesteld.  De wijzigingen betreffen een wijziging van hoofdstuk 4 CAR, als gevolg van verandering regeling werktijden, die per 1 maart 2017 wordt ingevoerd. NB: Het betreft hier een korte weergave van de hoofdzaken van het genoemde besluit. Hieraan kunnen geen rechten worden ontleend. De volledige tekst van de regeling is opgenomen in het elektronisch gemeenteblad en is op afspraak in te zien bij het KCC aan de Phoenixstraat 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72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2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COLLECTIEVE ARBEIDSVOORWAARDENREGELING EN UITWERKINGSREGELING RECHTSPOSI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27</meta:user-defined>
    <meta:user-defined meta:name="OVERHEIDop.GmbID/DC.identifier">gmb-2017-33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6 447441</meta:user-defined>
    <meta:user-defined meta:name="OVERHEIDop.versieInformatie"/>
  </office:meta>
</office:document-meta>
</file>