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577</text:p>
            <text:p text:style-name="tussenkopcur">Datum indiening: 14 februari 2017</text:p>
            <text:p text:style-name="tussenkopcur">Omschrijving: kappen van een Berk </text:p>
            <text:p text:style-name="tussenkopcur">Adres: Kemperbergerweg 79 </text:p>
            <text:p text:style-name="tussenkopcur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2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24</meta:user-defined>
    <meta:user-defined meta:name="OVERHEIDop.GmbID/DC.identifier">gmb-2017-3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79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3 446801</meta:user-defined>
    <meta:user-defined meta:name="OVERHEIDop.versieInformatie"/>
  </office:meta>
</office:document-meta>
</file>