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thestraat Lent - kavel B-71 - Plant je Vlag: bouwen van e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3-2017</text:p>
            <text:p text:style-name="common-al">
            <text:span text:style-name="nadrukvet">Omschrijving: </text:span>bouwen van een woning (Goethestraat Lent - kavel B-71 - Plant je Vlag)</text:p>
            <text:p text:style-name="common-al">
            <text:span text:style-name="nadrukvet">Activiteiten: </text:span>Bouwen; </text:p>
            <text:p text:style-name="common-al">
            <text:span text:style-name="nadrukvet">Zaaknummer: </text:span>W.Z17.102085.01</text:p>
            <text:p text:style-name="common-al">
            <text:span text:style-name="nadrukvet">Product: </text:span>omgevingsvergunning</text:p>
            <text:p text:style-name="common-al">
            <text:span text:style-name="nadrukvet">Ontvangst: </text:span>23-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818E9D9-54D3-440E-93E4-66E67C8282CE" xlink:type="simple">http://www.nijmegen.nl/vergunningpagina/?guid=3818E9D9-54D3-440E-93E4-66E67C8282C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3721</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721</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721</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ethestraat Lent - kavel B-71 - Plant je Vlag: bouwen van een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721</meta:user-defined>
    <meta:user-defined meta:name="OVERHEIDop.GmbID/DC.identifier">gmb-2017-33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CG 3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191.679 432064.135</meta:user-defined>
    <meta:user-defined meta:name="OVERHEIDop.versieInformatie"/>
  </office:meta>
</office:document-meta>
</file>