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enhofplein 1 te Nijmegen: het wijzigen van de naam van de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17</text:p>
            <text:p text:style-name="common-al">
            <text:span text:style-name="nadrukvet">Omschrijving: </text:span>het wijzigen van de naam van de handelsreclame (Takenhofplein 1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6.1049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16</text:p>
            <text:p text:style-name="common-al">
            <text:span text:style-name="nadrukvet">Verlengingsbesluit verzonden: </text:span>28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A365469-FAD1-4038-A96C-01A6E1B56214" xlink:type="simple">http://www.nijmegen.nl/vergunningpagina/?guid=7A365469-FAD1-4038-A96C-01A6E1B562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71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kenhofplein 1 te Nijmegen: het wijzigen van de naam van de handels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18</meta:user-defined>
    <meta:user-defined meta:name="OVERHEIDop.GmbID/DC.identifier">gmb-2017-3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Z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26.39 426424.79</meta:user-defined>
    <meta:user-defined meta:name="OVERHEIDop.versieInformatie"/>
  </office:meta>
</office:document-meta>
</file>