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, Berlagelaan ong. (kavel VR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, Berlagelaan ong. (kavel VR26)</text:p>
            <text:p text:style-name="common-al">Omschrijving:		bouwen van een woning</text:p>
            <text:p text:style-name="common-al">Dossiernummer:	20160720</text:p>
            <text:p text:style-name="common-al">Datum verzending:	24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1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, Berlagelaan ong. (kavel VR2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16</meta:user-defined>
    <meta:user-defined meta:name="OVERHEIDop.GmbID/DC.identifier">gmb-2017-3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