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pv, evenement Circus Magic, 21 maart tot en met 24 maart 2017, Aletta Jacobslaan, Zoetermeer</text:p>
      <text:section text:name="zakelijke-mededeling_id1-3-2" text:style-name="zakelijke-mededeling">
        <text:section text:name="zakelijke-mededeling-tekst_id1-3-2-1" text:style-name="zakelijke-mededeling-tekst">
          <text:section text:name="tekst_id1-3-2-1-1" text:style-name="tekst">
            <text:p text:style-name="common-al">Aanvraag om een evenementenvergunning ontvangen op 23 februari 2017, voor het evenement Circus Magic, op 21 maart tot en met 24 maart 2017 aan de Aletta Jacobslaan, in de wijk Oosterheem.</text:p>
            <text:p text:style-name="common-al">Op 3 april  tot en met 5 april 2017 aan de Lijnbaan, achter de sporthal, in de wijk Noordhove (APV-EVM20170036).</text:p>
            <text:p text:style-name="common-al"/>
            <text:p text:style-name="common-al">Het gaat om een modern theatercircus zonder wilde dieren. </text:p>
            <text:p text:style-name="common-al">Voorstellen worden gegeven tussen 15.30 en 18.00 uur.</text:p>
            <text:p text:style-name="common-al"/>
            <text:p text:style-name="common-al">U kunt de aanvraag en de bijbehorende stukken inzien bij de Omgevingsbalie, Publieksplein aan de Duitslandlaan 440 te Zoetermeer.</text:p>
            <text:p text:style-name="common-al">Voor het inzien van de aanvragen kunt u online een afspraak maken met de Omgevingsbalie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3371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1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1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Apv, evenement Circus Magic, 21 maart tot en met 24 maart 2017, Aletta Jacobslaa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15</meta:user-defined>
    <meta:user-defined meta:name="OVERHEIDop.GmbID/DC.identifier">gmb-2017-337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9</meta:user-defined>
    <meta:user-defined meta:name="OVERHEIDop.woonplaats">Zoetermeer</meta:user-defined>
    <meta:user-defined meta:name="OVERHEIDop.straatnaam">Aletta Jacobs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6740 453213</meta:user-defined>
    <meta:user-defined meta:name="OVERHEIDop.versieInformatie"/>
  </office:meta>
</office:document-meta>
</file>