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Schopperdenseweg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chopperdenseweg 1, 7031 XG</text:p>
            <text:p text:style-name="common-al">Omschrijving:		uitbreiden van de woning</text:p>
            <text:p text:style-name="common-al">Dossiernummer:	20170099</text:p>
            <text:p text:style-name="common-al">Datum indiening:	24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1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1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1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Schopperdenseweg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13</meta:user-defined>
    <meta:user-defined meta:name="OVERHEIDop.GmbID/DC.identifier">gmb-2017-33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XG 1</meta:user-defined>
    <meta:user-defined meta:name="OVERHEIDop.woonplaats">Wehl</meta:user-defined>
    <meta:user-defined meta:name="OVERHEIDop.straatnaam">Schopperden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63 440999</meta:user-defined>
    <meta:user-defined meta:name="OVERHEIDop.versieInformatie"/>
  </office:meta>
</office:document-meta>
</file>