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Jan Steenlaan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2 februari 2017 het bestemmingsplan “Jan Steenlaan” ongewijzigd heeft vastgesteld. </text:p>
            <text:p text:style-name="common-al">Het vastgestelde bestemmingsplan “Jan Steenlaan” ligt met ingang van <text:span text:style-name="nadrukvet">vrijdag </text:span><text:span text:style-name="nadrukvet">3 maart </text:span><text:span text:style-name="nadrukvet">201</text:span><text:span text:style-name="nadrukvet">7</text:span><text:span text:style-name="nadrukvet"> tot en met donderdag </text:span><text:span text:style-name="nadrukvet">13 april </text:span><text:span text:style-name="nadrukvet">201</text:span><text:span text:style-name="nadrukvet">7</text:span> samen met het besluit hogere waarden voor een ieder ter inzage.</text:p>
            <text:p text:style-name="tussenkopcur">
            <text:span text:style-name="nadrukvet">Inhoud van het bestemmingsplan</text:span>
            <text:span text:style-name="nadrukvet"/>
          </text:p>
            <text:p text:style-name="common-al">Het plangebied omvat het perceel gelegen aan de Jan Steenlaan, tussen de Rembrandtlaan, Weteringstraat en Van der Helstlaan. Het bestemmingsplan maakt nieuwbouw van 15 eengezinswoningen en een woon-zorggebouw voor in totaal 33 bewoners op de locatie mogelijk. </text:p>
            <text:p text:style-name="tussenkopcur">
            <text:span text:style-name="nadrukvet">B</text:span>
            <text:span text:style-name="nadrukvet">esluit hogere waarden</text:span>
          </text:p>
            <text:p text:style-name="common-al">Het betreft een besluit ingevolge de Wet geluidhinder. De voorkeursgrenswaarde als gevolg van weg- en verkeerslawaai wordt voor 1 woning in het woon-zorggebouw (noordgevel) overschreden. Hiervoor is een hogere waarde vastgesteld.</text:p>
            <text:p text:style-name="tussenkopcur">
            <text:span text:style-name="nadrukvet">Ter inzage</text:span>
          </text:p>
            <text:p text:style-name="common-al">Het bestemmingsplan “Jan Steenlaan” en besluit hogere waarden met de daarbij behorende stukken ligt ter inzage in de centrale hal van het gemeentehuis van 08.00 uur tot 17.00 uur (op vrijdagen tot 16.00 uur). Hebt u vragen maakt u dan een afspraak bij de balie Frontoffice, telefoon 035 – 548 16 11. </text:p>
            <text:p text:style-name="common-al">Het bestemmingsplan “Jan Steenlaan” is digitaal in te zien via de landelijke website www.ruimtelijkeplannen.nl, met planidentificatienummer (idn) NL.IMRO.0308.000065-VG01. De directe link hiervoor is: http://www.ruimtelijkeplannen.nl/web-roo/roo/bestemmingsplannen?planidn=NL.IMRO.0308.000065-VG01</text:p>
            <text:p text:style-name="common-al">Het bestemmingsplan is ook digitaal in te zien via de gemeentelijke website www.baarn.nl, keuze “wonen, bouwen en verhuizen” en vervolgens de keuze “bestemmingsplannen”.</text:p>
            <text:p text:style-name="tussenkopcur">
            <text:span text:style-name="nadrukvet">Beroep instellen</text:span>
          </text:p>
            <text:p text:style-name="common-al">Tegen de vaststelling van het bestemmingsplan kan gedurende de termijn van terinzagelegging van vrijdag 3 maart tot met donderdag 13 april 2017,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common-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371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1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1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an Steenlaan en besluit hogere 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12</meta:user-defined>
    <meta:user-defined meta:name="OVERHEIDop.GmbID/DC.identifier">gmb-2017-3371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5-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C 27</meta:user-defined>
    <meta:user-defined meta:name="OVERHEIDop.woonplaats">Baarn</meta:user-defined>
    <meta:user-defined meta:name="OVERHEIDop.straatnaam">Jan Steen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697 469865</meta:user-defined>
    <meta:user-defined meta:name="OVERHEIDop.versieInformatie"/>
  </office:meta>
</office:document-meta>
</file>