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m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726</text:p>
            <text:p text:style-name="tussenkopcur">Datum indiening: 15 februari 2017</text:p>
            <text:p text:style-name="tussenkopcur">Omschrijving: aanbouwen erker aan voorzijde woonhuis</text:p>
            <text:p text:style-name="tussenkopcur">Adres: Bremstraat 50 </text:p>
            <text:p text:style-name="tussenkopcur">Activiteiten: Bouw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1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m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11</meta:user-defined>
    <meta:user-defined meta:name="OVERHEIDop.GmbID/DC.identifier">gmb-2017-3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N 50</meta:user-defined>
    <meta:user-defined meta:name="OVERHEIDop.woonplaats">Arn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6 444600</meta:user-defined>
    <meta:user-defined meta:name="OVERHEIDop.versieInformatie"/>
  </office:meta>
</office:document-meta>
</file>