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naast Hartenkoning 19 kadastraal sectie h, nummer 1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De publicatie van deze aanvragen heeft uitsluitend een informatief karakter; er kunnen in dit stadium geen bezwaren worden ingediend. </text:p>
            <text:p text:style-name="tussenkopcur">&lt;vul in optie partner&gt; </text:p>
            <text:p text:style-name="tussenkopcur"/>
            <text:p text:style-name="tussenkopcur">Zaakid: 195235592</text:p>
            <text:p text:style-name="tussenkopcur">Datum indiening: 10 februari 2017</text:p>
            <text:p text:style-name="tussenkopcur">Omschrijving: tijdelijke huisvesting voor groepsbewoning</text:p>
            <text:p text:style-name="tussenkopcur">Adres: naast Hartenkoning 19 kadastraal sectie h, nummer 1381</text:p>
            <text:p text:style-name="tussenkopcur">Activiteiten: Bouwen, Aanleggen, Strijdig Gebruik gronden/bouwwerken met RO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3710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1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10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naast Hartenkoning 19 kadastraal sectie h, nummer 13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10</meta:user-defined>
    <meta:user-defined meta:name="OVERHEIDop.GmbID/DC.identifier">gmb-2017-33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K 19</meta:user-defined>
    <meta:user-defined meta:name="OVERHEIDop.woonplaats">Arnhem</meta:user-defined>
    <meta:user-defined meta:name="OVERHEIDop.straatnaam">Hartenkonin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012 448982</meta:user-defined>
    <meta:user-defined meta:name="OVERHEIDop.versieInformatie"/>
  </office:meta>
</office:document-meta>
</file>