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koopzondag Doetinchem Sale op 29 januar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het houden van een koopzondag Doetinchem Sale in de binnenstad op 29 januari 2017 van 12.00 uur tot 17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71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Management, koopzondag Doetinchem Sale op 29 januar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3371</meta:user-defined>
    <meta:user-defined meta:name="OVERHEIDop.GmbID/DC.identifier">gmb-2017-3371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181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9 442290</meta:user-defined>
    <meta:user-defined meta:name="OVERHEIDop.versieInformatie"/>
  </office:meta>
</office:document-meta>
</file>