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oor- en Vroegschoolse Educatie, ISK en Schakelklassen Dordrecht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 februari 2017 inzake wijziging van de subsidieregeling VVE;</text:p>
            <text:p text:style-name="al"/>
            <text:p text:style-name="al">gelet op de bepalingen in titel 4.2 van de Algemene wet bestuursrecht en de artikelen 2 en 4 van de Algemene subsidieverordening Dordrech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Subsidieregeling Voor- en Vroegschoolse Educatie, ISK en Schakelklassen Dordrecht 2016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Voor- en Vroegschoolse Educatie, ISK en Schakelklassen Dordrecht 2016 wordt als volgt gewijzigd:</text:p>
            <text:list text:style-name="id1-3-2-2-1-3">
              <text:list-item text:style-override="id1-3-2-2-1-3-1">
                <text:number>A.</text:number>
                <text:p text:style-name="al">Na artikel 3 wordt   onder vernummering van artikel 4 tot en met 24 tot artikel 5 tot en met 25   een artikel ingevoegd, luidende:</text:p>
              </text:list-item>
            </text:list>
            <text:p text:style-name="al">
            <text:span text:style-name="nadrukvet">Artikel 4</text:span>
            <text:span text:style-name="nadrukvet"/>
            <text:span text:style-name="nadrukvet">Aanvrager</text:span>
          </text:p>
            <text:p text:style-name="al">In aanvulling op het bepaalde in artikel 2 van de Algemene subsidieverordening Dordrecht kan een natuurlijk persoon ook een subsidie vanaf € 20.000,- aanv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ervan en werkt terug tot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februari 2017.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 de loco-burgemeester</text:span></text:p>
            <text:p><text:span text:style-name="functie"/></text:p>
            <text:p><text:span text:style-name="functie">M.M. van der Kraan P.H. Sleek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3370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Subsidieregeling Voor- en Vroegschoolse Educatie, ISK en Schakelklassen Dordrecht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04</meta:user-defined>
    <meta:user-defined meta:name="OVERHEIDop.GmbID/DC.identifier">gmb-2017-33704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titel 4.2 Awb;1.0:c:BWBR0005537&amp;titeldeel=4.2&amp;g=2016-07-01</meta:user-defined>
    <meta:user-defined meta:name="DC.source">;http://decentrale.regelgeving.overheid.nl/cvdr/xhtmloutput/Historie/Dordrecht/CVDR600158/CVDR600158_1.html</meta:user-defined>
    <meta:user-defined meta:name="OVERHEIDop.referentienummer">MO/179103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3-03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0166_2</meta:user-defined>
    <meta:user-defined meta:name="OVERHEIDop.versieInformatie"/>
  </office:meta>
</office:document-meta>
</file>