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00</text:p>
            <text:p text:style-name="tussenkopcur">Datum indiening: 17 februari 2017</text:p>
            <text:p text:style-name="tussenkopcur">Omschrijving: wijzigen van de inrichtingsgrens  in gebruikname nieuw relaishuis emplacement Arnhem West</text:p>
            <text:p text:style-name="tussenkopcur">Adres: Noordelijke Parallelweg 146 </text:p>
            <text:p text:style-name="tussenkopcur">Activiteiten: Omgevingsvergunning milieuneutraal  (regulier, wijzigen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69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9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97</meta:user-defined>
    <meta:user-defined meta:name="OVERHEIDop.GmbID/DC.identifier">gmb-2017-3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G 146</meta:user-defined>
    <meta:user-defined meta:name="OVERHEIDop.woonplaats">Arnhem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30 444460</meta:user-defined>
    <meta:user-defined meta:name="OVERHEIDop.versieInformatie"/>
  </office:meta>
</office:document-meta>
</file>