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toiletruimtes: Grutstraat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7, 7001 BW</text:p>
            <text:p text:style-name="common-al">Omschrijving:		aanpassen van de toiletruimtes</text:p>
            <text:p text:style-name="common-al">Dossiernummer:	20170094</text:p>
            <text:p text:style-name="common-al">Datum indiening:	22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9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toiletruimtes: Grut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93</meta:user-defined>
    <meta:user-defined meta:name="OVERHEIDop.GmbID/DC.identifier">gmb-2017-3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