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buiten behandeling gelaten, Spilbergen 5   in Omme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aanvraag omgevingsvergunning is   buiten behandeling gelaten voor een mantelzorgwoning, Spilbergen 5, 4032 NW,   in Ommeren (20-12-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36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Spilbergen 5   in Om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69</meta:user-defined>
    <meta:user-defined meta:name="OVERHEIDop.GmbID/DC.identifier">gmb-2017-336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09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2NW</meta:user-defined>
    <meta:user-defined meta:name="OVERHEIDop.woonplaats">Ommeren</meta:user-defined>
    <meta:user-defined meta:name="OVERHEIDop.straatnaam">Spilberge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899 438250</meta:user-defined>
    <meta:user-defined meta:name="OVERHEIDop.versieInformatie"/>
  </office:meta>
</office:document-meta>
</file>