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februari 2017, Daalmeerstraat 21,  2131 HD Hoofddorp, Hartman Computers B.V., zaak 32129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bedrijf voor de in- en verkoop en verwerken van gebruikte computer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368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februari 2017, Daalmeerstraat 21,  2131 HD Hoofddorp, Hartman Computers B.V., zaak 32129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89</meta:user-defined>
    <meta:user-defined meta:name="OVERHEIDop.GmbID/DC.identifier">gmb-2017-3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D 21</meta:user-defined>
    <meta:user-defined meta:name="OVERHEIDop.woonplaats">Hoofddorp</meta:user-defined>
    <meta:user-defined meta:name="OVERHEIDop.straatnaam">Daal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1 480986</meta:user-defined>
    <meta:user-defined meta:name="OVERHEIDop.versieInformatie"/>
  </office:meta>
</office:document-meta>
</file>