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Dijkstraat 10 te Weurt– OLO28279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text:span>
          </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aanbouwen van een erker en vervangen van aantal kozijnen vanwege renovatie</text:p>
            <text:p text:style-name="common-al">Locatie : Dijkstraat 10 te Weurt</text:p>
            <text:p text:style-name="common-al">Datum ontvangst : 25 februari 2017</text:p>
            <text:p text:style-name="common-al">Zaaknummer ODRN: W.Z17.10217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368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8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Dijkstraat 10 te Weurt– OLO28279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85</meta:user-defined>
    <meta:user-defined meta:name="OVERHEIDop.GmbID/DC.identifier">gmb-2017-33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H 10</meta:user-defined>
    <meta:user-defined meta:name="OVERHEIDop.woonplaats">Weurt</meta:user-defined>
    <meta:user-defined meta:name="OVERHEIDop.straatnaam">Dij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16 430142</meta:user-defined>
    <meta:user-defined meta:name="OVERHEIDop.versieInformatie"/>
  </office:meta>
</office:document-meta>
</file>