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, Dogsurvival &amp; Canicross-mudrun, 19, 20 en 21 augustus 2017, Buytenpar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 een evenementenvergunning, voor het evenement ‘Dogsurvival &amp; Canicross-mudrun’ op 19, 20 en 21 augustus 2017, om en nabij de Buytenparklaan, is op 19 februari 2017 op verzoek van de aanvrager ingetrokken (kenmerk APV-EVM20160139). Dit betekent dat het evenement niet zal plaatsvi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67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7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7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evenementenvergunning, Dogsurvival &amp; Canicross-mudrun, 19, 20 en 21 augustus 2017, Buytenpar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79</meta:user-defined>
    <meta:user-defined meta:name="OVERHEIDop.GmbID/DC.identifier">gmb-2017-336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